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09529" style:font-size-asian="11pt" style:font-size-complex="11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paragraph-rsid="005c0276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1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rsid="003597bd" officeooo:paragraph-rsid="00309529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rsid="003597bd" officeooo:paragraph-rsid="00309529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309529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2160b5" officeooo:paragraph-rsid="00309529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309529" style:font-name-complex="Verdana1"/>
    </style:style>
    <style:style style:name="P19" style:family="paragraph" style:parent-style-name="DICTAMEN">
      <style:text-properties fo:font-weight="bold" officeooo:rsid="004ff85b" officeooo:paragraph-rsid="004ff85b" style:font-weight-asian="bold" style:font-weight-complex="bold"/>
    </style:style>
    <style:style style:name="P20" style:family="paragraph" style:parent-style-name="Encabezado_20_y_20_firmas_20_dictamen">
      <style:text-properties officeooo:paragraph-rsid="00309529"/>
    </style:style>
    <style:style style:name="P21" style:family="paragraph" style:parent-style-name="DICTAMEN">
      <style:paragraph-properties fo:line-height="150%"/>
      <style:text-properties officeooo:paragraph-rsid="0059b40c"/>
    </style:style>
    <style:style style:name="P22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309529" style:font-size-asian="11pt" style:font-size-complex="11pt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1" fo:font-size="11pt" officeooo:rsid="005e4280" officeooo:paragraph-rsid="00309529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style:text-underline-style="none" fo:font-weight="bold" officeooo:rsid="0071925a" officeooo:paragraph-rsid="0067e3fa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Verdana1" fo:font-size="11pt" fo:language="es" fo:country="AR" fo:font-weight="bold" officeooo:rsid="0022b1ee" officeooo:paragraph-rsid="0067e3fa" style:letter-kerning="true" style:font-name-asian="Droid Sans Fallback" style:font-size-asian="11pt" style:language-asian="zh" style:country-asian="CN" style:font-weight-asian="bold" style:font-name-complex="Verdana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c28aa2" style:font-size-asian="11pt" style:font-size-complex="11pt"/>
    </style:style>
    <style:style style:name="T7" style:family="text">
      <style:text-properties style:font-name="Verdana1" fo:font-size="11pt" officeooo:rsid="00c83026" style:font-size-asian="11pt" style:font-size-complex="11pt"/>
    </style:style>
    <style:style style:name="T8" style:family="text">
      <style:text-properties style:font-name="Verdana1" fo:font-size="11pt" officeooo:rsid="0055f178" style:font-size-asian="11pt" style:font-size-complex="11pt"/>
    </style:style>
    <style:style style:name="T9" style:family="text">
      <style:text-properties style:font-name="Verdana1" fo:font-size="11pt" officeooo:rsid="0059b40c" style:font-size-asian="11pt" style:font-size-complex="11pt"/>
    </style:style>
    <style:style style:name="T10" style:family="text">
      <style:text-properties style:font-name="Verdana1" fo:font-size="11pt" officeooo:rsid="005a8b6e" style:font-size-asian="11pt" style:font-size-complex="11pt"/>
    </style:style>
    <style:style style:name="T1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3280e2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500ab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59b40c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5a8b6e" style:font-size-asian="11pt" style:font-weight-asian="bold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8" style:family="text">
      <style:text-properties fo:font-weight="normal" officeooo:rsid="00102939" style:font-weight-asian="normal" style:font-name-complex="Verdana1" style:font-weight-complex="normal"/>
    </style:style>
    <style:style style:name="T19" style:family="text">
      <style:text-properties fo:font-weight="normal" officeooo:rsid="00299957" style:font-weight-asian="normal" style:font-name-complex="Verdana1" style:font-weight-complex="normal"/>
    </style:style>
    <style:style style:name="T20" style:family="text">
      <style:text-properties fo:font-weight="normal" officeooo:rsid="006565bd" style:font-weight-asian="normal" style:font-name-complex="Verdana1" style:font-weight-complex="normal"/>
    </style:style>
    <style:style style:name="T21" style:family="text">
      <style:text-properties officeooo:rsid="003597bd"/>
    </style:style>
    <style:style style:name="T22" style:family="text">
      <style:text-properties officeooo:rsid="0053a43f"/>
    </style:style>
    <style:style style:name="T23" style:family="text">
      <style:text-properties officeooo:rsid="005f342e"/>
    </style:style>
    <style:style style:name="T24" style:family="text">
      <style:text-properties officeooo:rsid="0062f2a0"/>
    </style:style>
    <style:style style:name="T25" style:family="text">
      <style:text-properties officeooo:rsid="00630967"/>
    </style:style>
    <style:style style:name="T26" style:family="text">
      <style:text-properties officeooo:rsid="0065f876"/>
    </style:style>
    <style:style style:name="T27" style:family="text">
      <style:text-properties officeooo:rsid="006744e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3">Diputadas y Diputados de Santa Fe:</text:p>
      <text:p text:style-name="P21"><text:span text:style-name="T5">La Comisión de Asuntos Constitucionales y Legislación General ha considerado el proyecto de Comunicación</text:span><text:span text:style-name="T11"> 4</text:span><text:span text:style-name="T15">6</text:span><text:span text:style-name="T14">116</text:span><text:span text:style-name="T11"> CD – </text:span><text:span text:style-name="T12">UCR - </text:span><text:span text:style-name="T13">EVOLUCIÓN</text:span><text:span text:style-name="T5"> del </text:span><text:span text:style-name="T6">diputad</text:span><text:span text:style-name="T8">o</text:span><text:span text:style-name="T6"> </text:span><text:span text:style-name="T9">Orciani</text:span><text:span text:style-name="T7">, por el cual se solicita disponga informar con relación a la ausencia de fiscales en la </text:span><text:span text:style-name="T10">U</text:span><text:span text:style-name="T7">nidad </text:span><text:span text:style-name="T10">F</text:span><text:span text:style-name="T7">iscal </text:span><text:span text:style-name="T10">Rufino</text:span><text:span text:style-name="T7">, cu</text:span><text:span text:style-name="T10">á</text:span><text:span text:style-name="T7">l es el motivo por el cual los dos cargos que se encuentran creados y por ende presupuestados no han sido cubiertos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7"/>
      <text:p text:style-name="P18"><text:span text:style-name="T17">P</text:span><text:span text:style-name="T16">ROYECTO DE COMUNICACIÓN</text:span></text:p>
      <text:p text:style-name="P16"/>
      <text:p text:style-name="P12"><text:span text:style-name="T18">La </text:span><text:span text:style-name="T19">Cámara</text:span><text:span text:style-name="T18"> de </text:span><text:span text:style-name="T20">Diputadas y</text:span><text:span text:style-name="T18"> Diputados de la Provincia verí</text:span><text:span text:style-name="T19">a</text:span><text:span text:style-name="T18"> con agrado que el Poder Ejecutivo, por intermedio del organismo que corresponda</text:span><text:span text:style-name="T21">, en relación a la Fiscalía Regional 3 Venado Tuerto del Ministerio Público de la Acusación, informe:</text:span></text:p>
      <text:p text:style-name="P23">a) en relación a la ausencia de Fiscales en la Unidad Fiscal Rufino, motivo por el cual los dos cargos que se encuentran creados y presupuestados no han sido cubiertos. Asimismo, indique el mecanismo para la incorporación de los fiscales en cuestión, y si será a través de una subrogancia para el caso concreto de existencia de pliegos ya aprobados o si se procederá a <text:s/>llamado a concurso para cubrir dichos cargos;</text:p>
      <text:p text:style-name="P14"><text:span text:style-name="T23">b) en </text:span>relación a los cargos vacantes en la <text:span text:style-name="T24">Unidad Fiscal</text:span> Venado Tuerto, indique con qu<text:span text:style-name="T24">e</text:span> mecanismo se procederá a su cobertura y que plazos prevé;</text:p>
      <text:p text:style-name="P15"><text:span text:style-name="T23">c)</text:span> <text:span text:style-name="T23">e</text:span>specíficamente en el caso de las vacantes existentes en la ciudad de</text:p>
      <text:p text:style-name="P15">Rufino, indique el mecanismo establecido para garantizar la justicia en la</text:p>
      <text:p text:style-name="P14">ciudad; <text:span text:style-name="T23">y, </text:span></text:p>
      <text:p text:style-name="P15"><text:span text:style-name="T27">d) en</text:span> relación al concurso de septiembre de 2020, indique los motivos</text:p>
      <text:p text:style-name="P15"><text:soft-page-break/>de su retraso <text:span text:style-name="T26">y </text:span>cual<text:span text:style-name="T25">es</text:span> son las fechas previstas para el desarrollo del mismo.</text:p>
      <text:p text:style-name="P15"/>
      <text:p text:style-name="P20">Sala de la Comisión, <text:span text:style-name="T22">10 de Febrero de 2022</text:span>.-</text:p>
      <text:p text:style-name="P19"/>
      <text:p text:style-name="P25"/>
      <text:p text:style-name="P24">FIRMANTES: BLANCO – LENCI - BOSCAROL- REAL – PULLARO – SOLA – MAHMUD – ESPÍNDOLA – RUBEO – BUSATTO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47135712160">
            <table:table-cell table:style-name="TableBox94147097685744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147134678528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47104084336">
            <table:table-cell table:style-name="TableBox94147102050528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14708972510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2H26M13S</meta:editing-duration>
    <meta:editing-cycles>47</meta:editing-cycles>
    <meta:generator>LibreOffice/7.2.3.2$Linux_X86_64 LibreOffice_project/20$Build-2</meta:generator>
    <dc:title>Hoja con membrete 2019</dc:title>
    <dc:date>2022-02-10T15:17:44.680068499</dc:date>
    <meta:print-date>2022-02-09T11:39:50.804123602</meta:print-date>
    <meta:document-statistic meta:table-count="2" meta:image-count="1" meta:object-count="0" meta:page-count="2" meta:paragraph-count="19" meta:word-count="347" meta:character-count="2125" meta:non-whitespace-character-count="1782"/>
  </office:meta>
</office:document-meta>
</file>